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ST.-LAMBERTUSSTRAAT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St. Lambertusstraat Cromvoirt, evenementenvergunning Kneutergat Carnaval 2025 van 28 februari t/m 4 maart 2025, Z24-285402</text:p>
            <text:p text:style-name="tussenkopcur">De aanvraag voor de vergunning is ingekomen op 11 december 2024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ST.-LAMBERTUSSTRAAT CROM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80</meta:user-defined>
    <meta:user-defined meta:name="OVERHEIDop.GmbID/DC.identifier">gmb-2025-16580</meta:user-defined>
    <meta:user-defined meta:name="OVERHEIDop.versieInformatie"/>
  </office:meta>
</office:document-meta>
</file>