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overkapping en schuur aan Appelakker 22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Omgevingswet </text:p>
            <text:p text:style-name="common-al">Zaaknummer : 1042123 </text:p>
            <text:p text:style-name="common-al">Voor : Oprichten overkapping en schuur </text:p>
            <text:p text:style-name="common-al">Locatie : Appelakker 22, (3945 EE) Cothen </text:p>
            <text:p text:style-name="common-al">Datum ontvangst : 06-04-2025 </text:p>
            <text:p text:style-name="common-al">Aanvragen kunnen alleen worden ingezien.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 </text:p>
            <text:p text:style-name="last-al">Kenmerk gemeente WbD: 2025-13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579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123</meta:user-defined>
    <dc:language>nl</dc:language>
    <meta:user-defined meta:name="OVERHEIDop.locatietype/OVERHEIDop.gebiedsmarkering">Adres</meta:user-defined>
    <meta:user-defined meta:name="DC.title">Aanvraag vergunning voor het oprichten van een overkapping en schuur aan Appelakker 22 te Coth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5798</meta:user-defined>
    <meta:user-defined meta:name="OVERHEIDop.GmbID/DC.identifier">gmb-2025-165798</meta:user-defined>
    <meta:user-defined meta:name="OVERHEIDop.versieInformatie"/>
  </office:meta>
</office:document-meta>
</file>