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otter 44 33, 8243 J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Botter 44 33, 8243 JE Lelystad, het slopen van kinderdagverblijfgebouw Villa Kakelbont</text:span>
          </text:p>
            <text:p text:style-name="common-al">Er is op 31-03-2025 een activiteit gemeld voor het slopen van kinderdagverblijfgebouw Villa Kakelbont, op Botter 44 33, 8243 JE Lelystad. De melding heeft dossiernummer 0995769665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579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9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9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69665</meta:user-defined>
    <dc:language>nl</dc:language>
    <meta:user-defined meta:name="OVERHEIDop.locatietype/OVERHEIDop.gebiedsmarkering">Punt</meta:user-defined>
    <meta:user-defined meta:name="DC.title">Ontvangen melding - Botter 44 33, 8243 JE Lelysta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797</meta:user-defined>
    <meta:user-defined meta:name="OVERHEIDop.GmbID/DC.identifier">gmb-2025-165797</meta:user-defined>
    <meta:user-defined meta:name="OVERHEIDop.versieInformatie"/>
  </office:meta>
</office:document-meta>
</file>