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Vorstenbosseweg ong. (nabij nr. 6a), 5473NG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7 april 2025</text:p>
            <text:p text:style-name="common-al">het maken van een in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579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9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9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567</meta:user-defined>
    <meta:user-defined meta:name="DCTERMS.abstract">Betreft: aanvraag op locatie Vorstenbosseweg ong. (nabij nr. 6a), 5473NG Heeswijk-Dinth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Vorstenbosseweg ong. (nabij nr. 6a), 5473NG Heeswijk-Dinther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5796</meta:user-defined>
    <meta:user-defined meta:name="OVERHEIDop.GmbID/DC.identifier">gmb-2025-165796</meta:user-defined>
    <meta:user-defined meta:name="OVERHEIDop.versieInformatie"/>
  </office:meta>
</office:document-meta>
</file>