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Meineszlaan 51A, 3022BB, bestaande dakopbouw uitbreiden en verduurzamen (aanvraagdatum 01-04-2025, dossiernummer OMV.25.04.000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eineszlaan 51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92</meta:user-defined>
    <meta:user-defined meta:name="OVERHEIDop.GmbID/DC.identifier">gmb-2025-165792</meta:user-defined>
    <meta:user-defined meta:name="OVERHEIDop.versieInformatie"/>
  </office:meta>
</office:document-meta>
</file>