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drijfgebouw, bouwen van een potstal, woonhuis en een coaching gebouw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</text:p>
            <text:p text:style-name="common-al"> Zaaknummer : 1042090 </text:p>
            <text:p text:style-name="common-al">Voor : Vergroten bedrijfgebouw, bouwen potstal, woonhuis en een coaching gebouw </text:p>
            <text:p text:style-name="common-al">Locatie : Maatweg 1, (3945 PC) Cothen </text:p>
            <text:p text:style-name="common-al">Datum ontvangst : 06-04-2025 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last-al">Kenmerk gemeente WbD: 2025-1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7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90</meta:user-defined>
    <dc:language>nl</dc:language>
    <meta:user-defined meta:name="OVERHEIDop.locatietype/OVERHEIDop.gebiedsmarkering">Adres</meta:user-defined>
    <meta:user-defined meta:name="DC.title">Aanvraag vergunning voor het vergroten van het bedrijfgebouw, bouwen van een potstal, woonhuis en een coaching gebouw aan Maatweg 1 te Coth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791</meta:user-defined>
    <meta:user-defined meta:name="OVERHEIDop.GmbID/DC.identifier">gmb-2025-165791</meta:user-defined>
    <meta:user-defined meta:name="OVERHEIDop.versieInformatie"/>
  </office:meta>
</office:document-meta>
</file>