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Veiligheid en Jeugd’ op het Burgemeester Schönfeldplein, de Venne, Kerkstraat en een gedeelte van de Langestraat in Winschoten op woensdag 7 mei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Veiligheid en Jeugd’ op het Burgemeester Schönfeldplein, de Venne, Kerkstraat en een gedeelte van de Langestraat in Winschoten op woensdag 7 mei 2025 van 12.00 uur tot 17.00 uur. Verleend en verzonden op 9 april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78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8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8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Veiligheid en Jeugd’ op het Burgemeester Schönfeldplein, de Venne, Kerkstraat en een gedeelte van de Langestraat in Winschoten op woensdag 7 mei 2025</meta:user-defined>
    <meta:user-defined meta:name="DCTERMS.W3CDTF/DCTERMS.available">2025-04-16</meta:user-defined>
    <meta:user-defined meta:name="DCTERMS.W3CDTF/OVERHEIDop.jaargang">2025</meta:user-defined>
    <meta:user-defined meta:name="OVERHEIDop.publicationIssue">165788</meta:user-defined>
    <meta:user-defined meta:name="OVERHEIDop.GmbID/DC.identifier">gmb-2025-165788</meta:user-defined>
    <meta:user-defined meta:name="OVERHEIDop.versieInformatie"/>
  </office:meta>
</office:document-meta>
</file>