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havenpoort 2, 4301JM Zierikzee    - Restauratie van de Noordhavenpoortbrug Zierikze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stauratie van de Noordhavenpoortbrug ZierikzeeZaaknummer: 1446501Datum indiening: 10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7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472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havenpoort 2, 4301JM Zierikzee    - Restauratie van de Noordhavenpoortbrug ZierikzeeAanvr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784</meta:user-defined>
    <meta:user-defined meta:name="OVERHEIDop.GmbID/DC.identifier">gmb-2025-165784</meta:user-defined>
    <meta:user-defined meta:name="OVERHEIDop.versieInformatie"/>
  </office:meta>
</office:document-meta>
</file>