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raatweg 231, 3054AG, realiseren van 4 appartementen in de bestaande bebouwing (aanvraagdatum 09-04-2025, dossiernummer OMV.25.04.001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atweg 23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78</meta:user-defined>
    <meta:user-defined meta:name="OVERHEIDop.GmbID/DC.identifier">gmb-2025-165778</meta:user-defined>
    <meta:user-defined meta:name="OVERHEIDop.versieInformatie"/>
  </office:meta>
</office:document-meta>
</file>