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schuur aan Badorfstraat 71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Omgevingswet </text:p>
            <text:p text:style-name="common-al">Zaaknummer : 1040011 </text:p>
            <text:p text:style-name="common-al">Voor : Oprichten schuur </text:p>
            <text:p text:style-name="common-al">Locatie : Badorfstraat 71, (3962 CC) Wijk bij Duurstede </text:p>
            <text:p text:style-name="common-al">Datum ontvangst : 03-04-2025 </text:p>
            <text:p text:style-name="common-al">Aanvragen kunnen alleen worden ingezien.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 </text:p>
            <text:p text:style-name="last-al">Kenmerk gemeente WbD: 2025-13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577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0011</meta:user-defined>
    <dc:language>nl</dc:language>
    <meta:user-defined meta:name="OVERHEIDop.locatietype/OVERHEIDop.gebiedsmarkering">Adres</meta:user-defined>
    <meta:user-defined meta:name="DC.title">Aanvraag vergunning voor het oprichten van een schuur aan Badorfstraat 71 te Wijk bij Duurste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5777</meta:user-defined>
    <meta:user-defined meta:name="OVERHEIDop.GmbID/DC.identifier">gmb-2025-165777</meta:user-defined>
    <meta:user-defined meta:name="OVERHEIDop.versieInformatie"/>
  </office:meta>
</office:document-meta>
</file>