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tter 40 77, 8243 K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otter 40 77, 8243 KW Lelystad, het slopen van schoolgebouw de Schakel Lelystad</text:span>
          </text:p>
            <text:p text:style-name="common-al">Er is op 31-03-2025 een activiteit gemeld voor het slopen van schoolgebouw de Schakel Lelystad, op Botter 40 77, 8243 KW Lelystad. De melding heeft dossiernummer 099576965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57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69653</meta:user-defined>
    <dc:language>nl</dc:language>
    <meta:user-defined meta:name="OVERHEIDop.locatietype/OVERHEIDop.gebiedsmarkering">Punt</meta:user-defined>
    <meta:user-defined meta:name="DC.title">Ontvangen melding - Botter 40 77, 8243 KW Lelysta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76</meta:user-defined>
    <meta:user-defined meta:name="OVERHEIDop.GmbID/DC.identifier">gmb-2025-165776</meta:user-defined>
    <meta:user-defined meta:name="OVERHEIDop.versieInformatie"/>
  </office:meta>
</office:document-meta>
</file>