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Boslaan 13, 9681 BV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7/04/2025, toepassen grond, Boslaan 13, 9681 BV Midwolda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7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toepassen grond, Boslaan 13, 9681 BV Midwol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74</meta:user-defined>
    <meta:user-defined meta:name="OVERHEIDop.GmbID/DC.identifier">gmb-2025-165774</meta:user-defined>
    <meta:user-defined meta:name="OVERHEIDop.versieInformatie"/>
  </office:meta>
</office:document-meta>
</file>