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ondersteunend) horecabedrijf De Kraanvogel aan Hoolstraat 3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exploitatievergunning verleend (aangepast besluit). De gemeente geeft hiermee toestemming voor het exploiteren van (ondersteunend) horecabedrijf De Kraanvogel aan Hoolstraat 34 5521JN Eersel. Het kenmerk van de gemeente voor deze zaak is 077065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7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6552</meta:user-defined>
    <meta:user-defined meta:name="DCTERMS.abstract">exploiteren van (ondersteunend) horecabedrijf De Kraanvogel (ambtshalve 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ondersteunend) horecabedrijf De Kraanvogel aan Hoolstraat 34 5521JN Eersel</meta:user-defined>
    <meta:user-defined meta:name="DCTERMS.W3CDTF/DCTERMS.available">2025-04-16</meta:user-defined>
    <meta:user-defined meta:name="DCTERMS.W3CDTF/OVERHEIDop.jaargang">2025</meta:user-defined>
    <meta:user-defined meta:name="OVERHEIDop.publicationIssue">165773</meta:user-defined>
    <meta:user-defined meta:name="OVERHEIDop.GmbID/DC.identifier">gmb-2025-165773</meta:user-defined>
    <meta:user-defined meta:name="OVERHEIDop.versieInformatie"/>
  </office:meta>
</office:document-meta>
</file>