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werslootstraat 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ouwerslootstraat 172, 3036 PV, realiseren funderingsherstel, het wijzigen van de gevel en het bouwkundig splitsen. Het project heeft betrekking op Louwerslootstraat 172, 175, 178, 180 en 182 en Benthuizerstraat 21 en 23 (datum besluit 11-04-2025, op dezelfde dag verzonden, dossiernummer OMV.24.11.0035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7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Louwerslootstraat 172</meta:user-defined>
    <meta:user-defined meta:name="DCTERMS.W3CDTF/DCTERMS.available">2025-04-16</meta:user-defined>
    <meta:user-defined meta:name="DCTERMS.W3CDTF/OVERHEIDop.jaargang">2025</meta:user-defined>
    <meta:user-defined meta:name="OVERHEIDop.publicationIssue">165772</meta:user-defined>
    <meta:user-defined meta:name="OVERHEIDop.GmbID/DC.identifier">gmb-2025-165772</meta:user-defined>
    <meta:user-defined meta:name="OVERHEIDop.versieInformatie"/>
  </office:meta>
</office:document-meta>
</file>