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H.J.M. Walenkampstraat 95 1019EA Amsterdam, Linnaeusstraat 2A 1092CK Amsterdam, Linnaeusstraat 2B 1092CK Amsterdam, Linnaeusstraat 2C 1092CK Amsterdam, Linnaeusstraat 2D 1092CK Amsterdam, Mauritskade 57 1092AD Amsterdam, Ouderkerkerdijk 230 1096CR Amsterdam, Schokkerjachtdijk 5 1086VK Amsterdam, 's-Gravesandeplein 120 1091BC Amsterdam, Zuiderzeeweg 26A 1095KJ Amsterdam, Zuiderzeeweg 26B Amsterdam, Zuiderzeeweg 27 1095KZ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9 bomen in de openbare ruimte</text:p>
            <text:p text:style-name="common-al">Zaakadres: H.J.M. Walenkampstraat 95 1019EA Amsterdam, Linnaeusstraat 2A 1092CK Amsterdam, Linnaeusstraat 2B 1092CK Amsterdam, Linnaeusstraat 2C 1092CK Amsterdam, Linnaeusstraat 2D 1092CK Amsterdam, Mauritskade 57 1092AD Amsterdam, Ouderkerkerdijk 230 1096CR Amsterdam, Schokkerjachtdijk 5 1086VK Amsterdam, 's-Gravesandeplein 120 1091BC Amsterdam, Zuiderzeeweg 26A 1095KJ Amsterdam, Zuiderzeeweg 26B Amsterdam, Zuiderzeeweg 27 1095KZ Amsterdam</text:p>
            <text:p text:style-name="common-al">Datum ontvangst: 18-12-2024</text:p>
            <text:p text:style-name="common-al">Zaaknummer: Z2024-042383</text:p>
            <text:p text:style-name="common-al">DSO-nummer: 202412180017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42383</meta:user-defined>
    <meta:user-defined meta:name="DCTERMS.abstract">kappen van 9 bomen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ellen van een houtopstand (kap) H.J.M. Walenkampstraat 95 1019EA Amsterdam, Linnaeusstraat 2A 1092CK Amsterdam, Linnaeusstraat 2B 1092CK Amsterdam, Linnaeusstraat 2C 1092CK Amsterdam, Linnaeusstraat 2D 1092CK Amsterdam, Mauritskade 57 1092AD Amsterdam, Ouderkerkerdijk 230 1096CR Amsterdam, Schokkerjachtdijk 5 1086VK Amsterdam, 's-Gravesandeplein 120 1091BC Amsterdam, Zuiderzeeweg 26A 1095KJ Amsterdam, Zuiderzeeweg 26B Amsterdam, Zuiderzeeweg 27 1095KZ Amsterdam</meta:user-defined>
    <meta:user-defined meta:name="DCTERMS.W3CDTF/DCTERMS.available">2025-01-15</meta:user-defined>
    <meta:user-defined meta:name="DCTERMS.W3CDTF/OVERHEIDop.jaargang">2025</meta:user-defined>
    <meta:user-defined meta:name="OVERHEIDop.publicationIssue">16577</meta:user-defined>
    <meta:user-defined meta:name="OVERHEIDop.GmbID/DC.identifier">gmb-2025-16577</meta:user-defined>
    <meta:user-defined meta:name="OVERHEIDop.versieInformatie"/>
  </office:meta>
</office:document-meta>
</file>