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Smedenstraat 104 7411RJ Deventer, [DVT00E11147] Deventer E 111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Smedenstraat 104 7411RJ Deventer, [DVT00E11147] Deventer E 11147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37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7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7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57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75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Smedenstraat 104 7411RJ Deventer, [DVT00E11147] Deventer E 11147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69</meta:user-defined>
    <meta:user-defined meta:name="OVERHEIDop.GmbID/DC.identifier">gmb-2025-165769</meta:user-defined>
    <meta:user-defined meta:name="OVERHEIDop.versieInformatie"/>
  </office:meta>
</office:document-meta>
</file>