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isolatie voor eigenaar-bewoners van grondgebonden woningen tot en met 429.300 euro</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25 maart 2025 met kenmerk M2503-2260;</text:p>
            <text:p text:style-name="al"/>
            <text:p text:style-name="al">gelet op de artikelen 3, derde lid, 4, tweede lid, en 8, onderdeel k, en 12a, eerste lid, van de Subsidieverordening Rotterdam 2014;</text:p>
            <text:p text:style-name="al"/>
            <text:p text:style-name="al">overwegende, dat het wenselijk is de Subsidieregeling isolatie voor eigenaar-bewoners van grondgebonden woningen tot en met 429.300 euro te wijzigen, door een periode toe te voegen aan de aanvullende weigeringsgronden en nog wat kleine wijzigingen aan te bre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isolatie voor eigenaar-bewoners van grondgebonden woningen tot en met 429.300</text:span> euro wordt als volgt gewijzigd:</text:p>
            <text:p text:style-name="al"/>
            <text:p text:style-name="al">A</text:p>
            <text:p text:style-name="al"/>
            <text:p text:style-name="al">Artikel 1 wordt als volgt gewijzigd:</text:p>
            <text:list text:style-name="id1-3-2-2-1-7">
              <text:list-item text:style-override="id1-3-2-2-1-7-1">
                <text:number>1.</text:number>
                <text:p text:style-name="al">De begripsbepaling ‘eigenaar-bewoner’ komt te luiden:</text:p>
                <text:list text:style-name="id1-3-2-2-1-7-1-3">
                  <text:list-item text:style-override="id1-3-2-2-1-7-1-3-1">
                    <text:number>-</text:number>
                    <text:p text:style-name="al">
                    <text:span text:style-name="nadrukcur">eigenaar-bewoner:</text:span> natuurlijke persoon die een grondgebonden woning dan wel appartement in eigendom heeft waarin hij zijn hoofdverblijf heeft of direct na renovatie zal hebben;</text:p>
                  </text:list-item>
                </text:list>
              </text:list-item>
              <text:list-item text:style-override="id1-3-2-2-1-7-2">
                <text:number>2.</text:number>
                <text:p text:style-name="al">In de alfabetische volgorde wordt de volgende begripsbepaling ingevoegd:</text:p>
                <text:list text:style-name="id1-3-2-2-1-7-2-3">
                  <text:list-item text:style-override="id1-3-2-2-1-7-2-3-1">
                    <text:number>-</text:number>
                    <text:p text:style-name="al">
                    <text:span text:style-name="nadrukcur">grondgebonden woning:</text:span> woning die rechtstreeks toegankelijk is op het straatniveau, waarvan één van de woonlagen aansluit op het maaiveld en waarvan het hoofdgebouw geen deel uitmaakt van een VvE;</text:p>
                  </text:list-item>
                </text:list>
              </text:list-item>
              <text:list-item text:style-override="id1-3-2-2-1-7-3">
                <text:number>3.</text:number>
                <text:p text:style-name="al">De begripsbepaling ‘energielabel’ vervalt.</text:p>
              </text:list-item>
            </text:list>
            <text:p text:style-name="al">B</text:p>
            <text:p text:style-name="al"/>
            <text:p text:style-name="al">Artikel 3 komt te luiden:</text:p>
            <text:p text:style-name="al"/>
            <text:p text:style-name="al">
            <text:span text:style-name="nadrukvet">Artikel 3 Activiteiten</text:span>
          </text:p>
            <text:list text:style-name="id1-3-2-2-1-13">
              <text:list-item text:style-override="id1-3-2-2-1-13-1">
                <text:number>1.</text:number>
                <text:p text:style-name="al">Subsidie wordt uitsluitend verstrekt voor het structureel verbeteren van de isolatiegraad van een grondgebonden woning dan wel appartement door middel van het voorbereiden, leveren en installeren dan wel uitvoeren van energiebesparende isolatie- maatregelen als bedoeld in artikel 4.5.2, derde lid, onderdelen a, b, c en e van de Regeling nationale EZK en LNV subsidies.</text:p>
              </text:list-item>
              <text:list-item text:style-override="id1-3-2-2-1-13-2">
                <text:number>2.</text:number>
                <text:p text:style-name="al">De activiteiten voldoen aan de volgende eisen: </text:p>
                <text:list text:style-name="id1-3-2-2-1-13-2-3">
                  <text:list-item text:style-override="id1-3-2-2-1-13-2-3-1">
                    <text:number>a.</text:number>
                    <text:p text:style-name="al">de energiebesparende isolatiemaatregelen voldoen aan de isolatiewaarden, oppervlakte-eisen en andere criteria, bedoeld in artikel 4.5.2, derde lid, van Regeling nationale EZK- en LNV-subsidies;</text:p>
                  </text:list-item>
                  <text:list-item text:style-override="id1-3-2-2-1-13-2-3-2">
                    <text:number>b.</text:number>
                    <text:p text:style-name="al">er wordt gebruik gemaakt van de goedgekeurde merken en materialen, genoemd in de meldcodelijsten op <text:a xlink:href="https://www.rvo.nl/" xlink:type="simple"><text:span text:style-name="nadrukondlijn">www.rvo.nl</text:span></text:a>, zoals deze luiden op de datum van inwerkingtreding van deze regeling.</text:p>
                  </text:list-item>
                </text:list>
              </text:list-item>
              <text:list-item text:style-override="id1-3-2-2-1-13-3">
                <text:number>3.</text:number>
                <text:p text:style-name="al">De grondgebonden woning dan wel het appartement voldoet aan de volgende criteria:</text:p>
                <text:list text:style-name="id1-3-2-2-1-13-3-3">
                  <text:list-item text:style-override="id1-3-2-2-1-13-3-3-1">
                    <text:number>a.</text:number>
                    <text:p text:style-name="al">de grondgebonden woning dan wel het appartement is gebouwd voor 1993;</text:p>
                  </text:list-item>
                  <text:list-item text:style-override="id1-3-2-2-1-13-3-3-2">
                    <text:number>b.</text:number>
                    <text:p text:style-name="al">de WOZ-waarde bedraagt ten hoogste € 429.300, waarbij 1 januari 2022 als peildatum geldt;</text:p>
                  </text:list-item>
                  <text:list-item text:style-override="id1-3-2-2-1-13-3-3-3">
                    <text:number>c.</text:number>
                    <text:p text:style-name="al">tenminste twee van de volgende bouwdelen zijn slecht geïsoleerd als bedoeld in de bijlage:</text:p>
                    <text:list text:style-name="id1-3-2-2-1-13-3-3-3-3">
                      <text:list-item text:style-override="id1-3-2-2-1-13-3-3-3-3-1">
                        <text:number>1°.</text:number>
                        <text:p text:style-name="al">dak;</text:p>
                      </text:list-item>
                      <text:list-item text:style-override="id1-3-2-2-1-13-3-3-3-3-2">
                        <text:number>2°.</text:number>
                        <text:p text:style-name="al">gevel;</text:p>
                      </text:list-item>
                      <text:list-item text:style-override="id1-3-2-2-1-13-3-3-3-3-3">
                        <text:number>3°.</text:number>
                        <text:p text:style-name="al">vloer;</text:p>
                      </text:list-item>
                      <text:list-item text:style-override="id1-3-2-2-1-13-3-3-3-3-4">
                        <text:number>4°.</text:number>
                        <text:p text:style-name="al">glas.</text:p>
                      </text:list-item>
                    </text:list>
                  </text:list-item>
                </text:list>
              </text:list-item>
              <text:list-item text:style-override="id1-3-2-2-1-13-4">
                <text:number>4.</text:number>
                <text:p text:style-name="al">Er wordt geen subsidie verstrekt voor de activiteit, bedoeld in artikel 4.5.2, derde lid, onderdeel d, van de Regeling nationale EZK en LNV subsidies.</text:p>
              </text:list-item>
              <text:list-item text:style-override="id1-3-2-2-1-13-5">
                <text:number>5.</text:number>
                <text:p text:style-name="al">De isolatie van de bestaande bouwdelen van de grondgebonden woning dan wel appartement kan worden gecombineerd met een uitbreiding of aanpassing van de grondgebonden woning dan wel appartement. Deze nieuwbouwdelen zijn echter uitgesloten van de subsidie en worden niet meegeteld in de vierkante meter van de aanvraag.</text:p>
              </text:list-item>
            </text:list>
            <text:p text:style-name="al">C</text:p>
            <text:p text:style-name="al"/>
            <text:p text:style-name="al">Artikel 4 komt te luiden:</text:p>
            <text:p text:style-name="al"/>
            <text:p text:style-name="al">
            <text:span text:style-name="nadrukvet">Artikel 4 Doelgroep</text:span>
          </text:p>
            <text:p text:style-name="al">Subsidie wordt op aanvraag verstrekt aan eigenaar-bewoners in de gemeente Rotterdam.</text:p>
            <text:p text:style-name="al"/>
            <text:p text:style-name="al">D</text:p>
            <text:p text:style-name="al"/>
            <text:p text:style-name="al">Artikel 6 komt te luiden:</text:p>
            <text:p text:style-name="al"/>
            <text:p text:style-name="al">
            <text:span text:style-name="nadrukvet">Artikel 6 Hoogte van de subsidie</text:span>
          </text:p>
            <text:list text:style-name="id1-3-2-2-1-26">
              <text:list-item text:style-override="id1-3-2-2-1-26-1">
                <text:number>1.</text:number>
                <text:p text:style-name="al">De subsidie bedraagt ten hoogste 100% van de kosten van de activiteit, met een maximum per energiebesparende isolatiemaatregel van:</text:p>
                <text:list text:style-name="id1-3-2-2-1-26-1-3">
                  <text:list-item text:style-override="id1-3-2-2-1-26-1-3-1">
                    <text:number>a.</text:number>
                    <text:p text:style-name="al">€ 500 voor bodemisolatie;</text:p>
                  </text:list-item>
                  <text:list-item text:style-override="id1-3-2-2-1-26-1-3-2">
                    <text:number>b.</text:number>
                    <text:p text:style-name="al">€ 1.000 voor vloerisolatie;</text:p>
                  </text:list-item>
                  <text:list-item text:style-override="id1-3-2-2-1-26-1-3-3">
                    <text:number>c.</text:number>
                    <text:p text:style-name="al">€ 1.000 voor dakisolatie dan wel zolder- of vlieringvloerisolatie;</text:p>
                  </text:list-item>
                  <text:list-item text:style-override="id1-3-2-2-1-26-1-3-4">
                    <text:number>d.</text:number>
                    <text:p text:style-name="al">€ 1.000 voor gevelisolatie;</text:p>
                  </text:list-item>
                  <text:list-item text:style-override="id1-3-2-2-1-26-1-3-5">
                    <text:number>e.</text:number>
                    <text:p text:style-name="al">€ 2.000 voor HR++ of triple glas;</text:p>
                  </text:list-item>
                  <text:list-item text:style-override="id1-3-2-2-1-26-1-3-6">
                    <text:number>f.</text:number>
                    <text:p text:style-name="al">€ 200 voor nieuwe isolerende kozijnpanelen;</text:p>
                  </text:list-item>
                  <text:list-item text:style-override="id1-3-2-2-1-26-1-3-7">
                    <text:number>g.</text:number>
                    <text:p text:style-name="al">€ 400 voor nieuwe isolerende deuren.</text:p>
                  </text:list-item>
                </text:list>
              </text:list-item>
              <text:list-item text:style-override="id1-3-2-2-1-26-2">
                <text:number>2.</text:number>
                <text:p text:style-name="al">Per grondgebonden woning dan wel appartement geldt een maximum van € 2.000 voor het totaal aan energiebesparende isolatiemaatregelen.</text:p>
              </text:list-item>
            </text:list>
            <text:p text:style-name="al">E</text:p>
            <text:p text:style-name="al"/>
            <text:p text:style-name="al">In artikel 7, eerste lid, wordt ‘31 december 2025’ vervangen door ‘31 december 2027’.</text:p>
            <text:p text:style-name="al"/>
            <text:p text:style-name="al">F</text:p>
            <text:p text:style-name="al"/>
            <text:p text:style-name="al">Artikel 8 wordt als volgt gewijzigd:</text:p>
            <text:list text:style-name="id1-3-2-2-1-34">
              <text:list-item text:style-override="id1-3-2-2-1-34-1">
                <text:number>1.</text:number>
                <text:p text:style-name="al">Het derde lid komt te luiden:</text:p>
                <text:list text:style-name="id1-3-2-2-1-34-1-3">
                  <text:list-item text:style-override="id1-3-2-2-1-34-1-3-1">
                    <text:number>3.</text:number>
                    <text:p text:style-name="al">Indien de aanvraag wordt gedaan voorafgaand aan het aanbrengen van de energiebesparende isolatiemaatregelen, wordt in ieder geval een op naam van de eigenaar-bewoner gestelde goedgekeurde offerte overgelegd, waarop staat vermeld:</text:p>
                    <text:list text:style-name="id1-3-2-2-1-34-1-3-1-3">
                      <text:list-item text:style-override="id1-3-2-2-1-34-1-3-1-3-1">
                        <text:number>a.</text:number>
                        <text:p text:style-name="al">KvK-nummer van installateur of aannemer;</text:p>
                      </text:list-item>
                      <text:list-item text:style-override="id1-3-2-2-1-34-1-3-1-3-2">
                        <text:number>b.</text:number>
                        <text:p text:style-name="al">de kosten van de activiteiten;</text:p>
                      </text:list-item>
                      <text:list-item text:style-override="id1-3-2-2-1-34-1-3-1-3-3">
                        <text:number>c.</text:number>
                        <text:p text:style-name="al">per isolatiemaatregel het aantal vierkante meters dat geïsoleerd wordt;</text:p>
                      </text:list-item>
                      <text:list-item text:style-override="id1-3-2-2-1-34-1-3-1-3-4">
                        <text:number>d.</text:number>
                        <text:p text:style-name="al">specificaties van de gebruikte materialen bestaande uit isolatiewaarde en meldcode.</text:p>
                      </text:list-item>
                    </text:list>
                  </text:list-item>
                </text:list>
              </text:list-item>
              <text:list-item text:style-override="id1-3-2-2-1-34-2">
                <text:number>2.</text:number>
                <text:p text:style-name="al">Het vierde lid komt te luiden:</text:p>
                <text:list text:style-name="id1-3-2-2-1-34-2-3">
                  <text:list-item text:style-override="id1-3-2-2-1-34-2-3-1">
                    <text:number>4.</text:number>
                    <text:p text:style-name="al">Indien de aanvraag wordt gedaan na afloop van het aanbrengen van de energiebesparende isolatiemaatregelen, wordt in ieder geval de volgende informatie verstrekt:</text:p>
                    <text:list text:style-name="id1-3-2-2-1-34-2-3-1-3">
                      <text:list-item text:style-override="id1-3-2-2-1-34-2-3-1-3-1">
                        <text:number>a.</text:number>
                        <text:p text:style-name="al">een op naam van de eigenaar-bewoner gestelde goedgekeurde offerte, waarop staat vermeld:</text:p>
                        <text:list text:style-name="id1-3-2-2-1-34-2-3-1-3-1-3">
                          <text:list-item text:style-override="id1-3-2-2-1-34-2-3-1-3-1-3-1">
                            <text:number>1°.</text:number>
                            <text:p text:style-name="al">KvK-nummer van installateur of aannemer;</text:p>
                          </text:list-item>
                          <text:list-item text:style-override="id1-3-2-2-1-34-2-3-1-3-1-3-2">
                            <text:number>2°.</text:number>
                            <text:p text:style-name="al">de kosten van de activiteiten;</text:p>
                          </text:list-item>
                          <text:list-item text:style-override="id1-3-2-2-1-34-2-3-1-3-1-3-3">
                            <text:number>3°.</text:number>
                            <text:p text:style-name="al">per isolatiemaatregel het aantal vierkante meters dat is geïsoleerd;</text:p>
                          </text:list-item>
                          <text:list-item text:style-override="id1-3-2-2-1-34-2-3-1-3-1-3-4">
                            <text:number>4°.</text:number>
                            <text:p text:style-name="al">specificaties van de gebruikte materialen bestaande uit isolatiewaarde en meldcode;</text:p>
                          </text:list-item>
                        </text:list>
                      </text:list-item>
                    </text:list>
                  </text:list-item>
                  <text:list-item text:style-override="id1-3-2-2-1-34-2-3-2">
                    <text:number>b.</text:number>
                    <text:p text:style-name="al">een bewijs van betaling.</text:p>
                  </text:list-item>
                </text:list>
              </text:list-item>
            </text:list>
            <text:p text:style-name="al">G</text:p>
            <text:p text:style-name="al"/>
            <text:p text:style-name="al">In artikel 9 wordt ’30 september 2025’ vervangen door ’30 september 2027’.</text:p>
            <text:p text:style-name="al"/>
            <text:p text:style-name="al">H</text:p>
            <text:p text:style-name="al"/>
            <text:p text:style-name="al">In artikel 10 wordt ‘eerder’ vervangen door ‘in de periode van 1 januari 2014 tot en met 1 januari 2024’ en wordt ‘de Rotterdamse energietransitielening’ vervangen door ‘de Nadere regels energietransitieleningen voor particuliere woningeigenaren gemeente Rotterdam’.</text:p>
            <text:p text:style-name="al"/>
            <text:p text:style-name="al">I</text:p>
            <text:p text:style-name="al"/>
            <text:p text:style-name="al">Artikel 11 wordt als volgt gewijzigd:</text:p>
            <text:list text:style-name="id1-3-2-2-1-46">
              <text:list-item text:style-override="id1-3-2-2-1-46-1">
                <text:number>1.</text:number>
                <text:p text:style-name="al">Het eerste lid komt te luiden:</text:p>
                <text:list text:style-name="id1-3-2-2-1-46-1-3">
                  <text:list-item text:style-override="id1-3-2-2-1-46-1-3-1">
                    <text:number>1.</text:number>
                    <text:p text:style-name="al">De subsidiale activiteiten zijn uitgevoerd na 31 december 2022 en zijn uiterlijk acht maanden na de datum van subsidieverlening gerealiseerd.</text:p>
                  </text:list-item>
                </text:list>
              </text:list-item>
              <text:list-item text:style-override="id1-3-2-2-1-46-2">
                <text:number>2.</text:number>
                <text:p text:style-name="al">Het tweede lid komt te luiden:</text:p>
                <text:list text:style-name="id1-3-2-2-1-46-2-3">
                  <text:list-item text:style-override="id1-3-2-2-1-46-2-3-1">
                    <text:number>2.</text:number>
                    <text:p text:style-name="al">De subsidiabele activiteiten worden uitgevoerd door één of meer bedrijven met een inschrijving bij de KvK.</text:p>
                  </text:list-item>
                </text:list>
              </text:list-item>
              <text:list-item text:style-override="id1-3-2-2-1-46-3">
                <text:number>3.</text:number>
                <text:p text:style-name="al">Het derde lid komt te luiden:</text:p>
                <text:list text:style-name="id1-3-2-2-1-46-3-3">
                  <text:list-item text:style-override="id1-3-2-2-1-46-3-3-1">
                    <text:number>3.</text:number>
                    <text:p text:style-name="al">De ontvanger werkt desgevraagd mee aan een controle van de isolatiewerkzaamheden, waarbij door de subsidieontvanger de volgende stukken worden overgelegd:</text:p>
                    <text:list text:style-name="id1-3-2-2-1-46-3-3-1-3">
                      <text:list-item text:style-override="id1-3-2-2-1-46-3-3-1-3-1">
                        <text:number>a.</text:number>
                        <text:p text:style-name="al">de facturen en betaalbewijzen;</text:p>
                      </text:list-item>
                      <text:list-item text:style-override="id1-3-2-2-1-46-3-3-1-3-2">
                        <text:number>b.</text:number>
                        <text:p text:style-name="al">een beschrijving waaruit blijkt welke materialen geleverd zijn;</text:p>
                      </text:list-item>
                      <text:list-item text:style-override="id1-3-2-2-1-46-3-3-1-3-3">
                        <text:number>c.</text:number>
                        <text:p text:style-name="al">een beschrijving van de uitgevoerde isolatiewerkzaamheden.</text:p>
                      </text:list-item>
                    </text:list>
                  </text:list-item>
                </text:list>
              </text:list-item>
              <text:list-item text:style-override="id1-3-2-2-1-46-4">
                <text:number>4.</text:number>
                <text:p text:style-name="al">Het vierde lid komt te luiden:</text:p>
                <text:list text:style-name="id1-3-2-2-1-46-4-3">
                  <text:list-item text:style-override="id1-3-2-2-1-46-4-3-1">
                    <text:number>4.</text:number>
                    <text:p text:style-name="al">Een medewerker van de gemeente kan tevens op huisbezoek komen om de uitgevoerde isolatiewerkzaamheden te controleren.</text:p>
                  </text:list-item>
                </text:list>
              </text:list-item>
            </text:list>
            <text:p text:style-name="al">J</text:p>
            <text:p text:style-name="al"/>
            <text:p text:style-name="al">Artikel 12 vervalt.</text:p>
            <text:p text:style-name="al"/>
            <text:p text:style-name="al">K</text:p>
            <text:p text:style-name="al"/>
            <text:p text:style-name="al">In artikel 13, eerste lid, wordt ‘31 december 2025’ vervangen door ‘31 december 2027’.</text:p>
            <text:p text:style-name="al"/>
            <text:p text:style-name="al">L</text:p>
            <text:p text:style-name="al"/>
            <text:p text:style-name="al">De bijlage komt te luiden:</text:p>
            <text:p text:style-name="al"/>
            <text:p text:style-name="al">
            <text:span text:style-name="nadrukvet">Bijlage. Slecht geïsoleerd bouwdeel als bedoeld in artikel 3, derde lid, onderdeel c</text:span>
          </text:p>
            <text:p text:style-name="al"/>
            <text:p text:style-name="al">Ten minste twee van de volgende bestaande vier bouwdelen zijn niet of slecht geïsoleerd:</text:p>
            <text:list text:style-name="id1-3-2-2-1-62">
              <text:list-item text:style-override="id1-3-2-2-1-62-1">
                <text:number>a.</text:number>
                <text:p text:style-name="al">dak;</text:p>
              </text:list-item>
              <text:list-item text:style-override="id1-3-2-2-1-62-2">
                <text:number>b.</text:number>
                <text:p text:style-name="al">gevel;</text:p>
              </text:list-item>
              <text:list-item text:style-override="id1-3-2-2-1-62-3">
                <text:number>c.</text:number>
                <text:p text:style-name="al">vloer;</text:p>
              </text:list-item>
              <text:list-item text:style-override="id1-3-2-2-1-62-4">
                <text:number>d.</text:number>
                <text:p text:style-name="al">glas.</text:p>
              </text:list-item>
            </text:list>
            <text:p text:style-name="al">Er is in ieder geval sprake van een slecht geïsoleerd bouwdeel onder de volgende omstandigheden:</text:p>
            <text:list text:style-name="id1-3-2-2-1-64">
              <text:list-item text:style-override="id1-3-2-2-1-64-1">
                <text:number>a.</text:number>
                <text:p text:style-name="al">een dak is slecht geïsoleerd als de grondgebonden woning dan wel het appartement vóór 1993 is gebouwd en het dak niet later nog extra is geïsoleerd;</text:p>
              </text:list-item>
              <text:list-item text:style-override="id1-3-2-2-1-64-2">
                <text:number>b.</text:number>
                <text:p text:style-name="al">de gevel is slecht geïsoleerd als de grondgebonden woning dan wel het appartement vóór 1993 is gebouwd en de gevel daarna niet nog extra is geïsoleerd;</text:p>
              </text:list-item>
              <text:list-item text:style-override="id1-3-2-2-1-64-3">
                <text:number>c.</text:number>
                <text:p text:style-name="al">de vloer is slecht geïsoleerd als de grondgebonden woning dan wel het appartement is gebouwd vóór 1993 en er daarna geen extra isolatie is aangebracht;</text:p>
              </text:list-item>
              <text:list-item text:style-override="id1-3-2-2-1-64-4">
                <text:number>d.</text:number>
                <text:p text:style-name="al">glas is slecht geïsoleerd als het enkel glas, oud dubbelglas of HR glas betref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e datum van uitgifte van het gemeenteblad waarin het wordt geplaatst.</text:p>
              </text:list-item>
              <text:list-item text:style-override="id1-3-2-2-2-3">
                <text:number>2.</text:number>
                <text:p text:style-name="al">De subsidieregeling, zoals deze luidde op de dag voorafgaande aan de inwerkingtreding van dit besluit, blijft van toepassing op reeds verleende subsidies en op aanvragen die voor de inwerkingtreding van dit besluit zijn ingediend.</text:p>
              </text:list-item>
            </text:list>
          </text:section>
        </text:section>
        <text:section text:name="regeling-sluiting_id1-3-2-3" text:style-name="regeling-sluiting">
          <text:section text:name="ondertekening_id1-3-2-3-1">
            <text:p><text:span text:style-name="functie">Aldus vastgesteld in de vergadering van 8 april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wijziging van de Subsidieregeling isolatie voor eigenaar-bewoners van grondgebonden woningen tot en met 429.300 euro</text:p>
          <text:p text:style-name="al">
          <text:span text:style-name="nadrukvet">Algemeen</text:span>
        </text:p>
          <text:p text:style-name="al">De Subsidieregeling isolatie voor eigenaar-bewoners van grondgebonden woningen tot en met 429.300 euro, bleek op verschillende vlakken te complex. Het bleek voor woningeigenaren lastig de subsidie aan te vragen en voor het college om de aanvragen te beoordelen. Voor doe-het-zelvers was het aanvragen van deze subsidie te ingewikkeld. Het college schrapt daarom de mogelijkheid voor doe-het-zelvers om subsidie aan te vragen middels deze regeling. Voor de doe-het-zelvers worden in de toekomst andere manieren van subsidiëren opgezet. Met deze wijzigingen wordt de subsidieregeling eenvoudiger en duidelijker. Daarnaast vinden er enkele technische wijzigingen plaats.</text:p>
          <text:p text:style-name="al"/>
          <text:p text:style-name="al">De subsidie in deze regeling is aan te vragen door alle Rotterdammers die binnen de doelgroep vallen. In onderhavige subsidieregeling dient de eigenaar-bewoner zelf een aanvraag in bij het college, die op de aanvraag beslist. De eigenaar-bewoner kan zelf een aannemer of installateur kiezen. Binnenkort wordt hier de Subsidieregeling collectieve aanpak isolatie voor eigenaar-bewoners grondgebonden woningen aan toegevoegd. Voornoemde subsidieregeling richt zich op dezelfde doelgroep waarvoor dezelfde eisen gelden als in onderhavige regeling. Het verschil is dat in de Subsidieregeling collectieve aanpak isolatie voor eigenaar-bewoners grondgebonden woningen drie door de gemeente gecontracteerde partijengebiedsgerichte acties uitvoeren. Tijdens deze acties geven zij maatwerkadvies over woningverbetering aan Rotterdammers die binnen de doelgroep vallen. De drie gecontracteerde partijen beslissen op de subsidieaanvraag, schakelen de benodigde installateur of aannemer in en stellen de subsidie vast.</text:p>
          <text:p text:style-name="al"/>
          <text:p text:style-name="al">
          <text:span text:style-name="nadrukvet">Artikelsgewijs</text:span>
        </text:p>
          <text:p text:style-name="al"/>
          <text:p text:style-name="al">
          <text:span text:style-name="nadrukvet">
            <text:span text:style-name="nadrukcur">
              <text:span text:style-name="nadrukondlijn">Artikel I, onderdeel A</text:span>
            </text:span>
          </text:span>
        </text:p>
          <text:p text:style-name="al">Het begrip grondgebonden woning wordt toegevoegd aan de begripsbepalingen, om duidelijkheid te geven over de doelgroep van de subsidie.</text:p>
          <text:p text:style-name="al"/>
          <text:p text:style-name="al">
          <text:span text:style-name="nadrukvet">
            <text:span text:style-name="nadrukcur">
              <text:span text:style-name="nadrukondlijn">Artikel I, onderdeel B</text:span>
            </text:span>
          </text:span>
        </text:p>
          <text:p text:style-name="al">In artikel 3, derde lid, wordt geregeld voor welke soort woningen de energiebesparende isolatiemaatregelen aangevraagd kunnen worden. Door deze wijziging wordt niet meer gewerkt met het energielabel, omdat dit tot teveel verwarring leidde. Het college gaat nu allereerst uit van het bouwjaar: de woning moet zijn gebouwd vóór 1993. Ook moet de WOZ-waarde onder het bedrag genoemd in artikel 3, derde lid, onderdeel b, liggen. Daarnaast moeten twee van de vier bouwdelen slecht geïsoleerd zijn. In de bijlage is opgenomen wanneer daaraan wordt voldaan. Op de website van Milieucentraal [<text:a xlink:href="https://www.milieucentraal.nl/energie-besparen/isoleren-en-besparen/check-je-isolatie/" xlink:type="simple"><text:span text:style-name="nadrukondlijn">https://www.milieucentraal.nl/energie-besparen/isoleren-en-besparen/check-je-isolatie/</text:span></text:a>] worden eigenaren geholpen bij het beantwoorden van de vraag of hun woning slecht is geïsoleerd.Op de website van Milieu Centraal is ook uitgelegd hoe een bepaald type glas kan worden herkend. Zie hiervoor: <text:a xlink:href="https://www.milieucentraal.nl/energie-besparen/isoleren-en-besparen/dubbelglas-hr-glas-tripleglas/#check-wat-voor-glas-heb-je" xlink:type="simple"><text:span text:style-name="nadrukondlijn">https://www.milieucentraal.nl/energie-besparen/isoleren-en-besparen/dubbelglas-hr-glas-tripleglas/#check-wat-voor-glas-heb-je</text:span></text:a>. Er is geen deskundigenrapport of energielabel nodig om dit vast te stellen.</text:p>
          <text:p text:style-name="al"/>
          <text:p text:style-name="al">
          <text:span text:style-name="nadrukvet">
            <text:span text:style-name="nadrukcur">
              <text:span text:style-name="nadrukondlijn">Artikel I, onderdeel D</text:span>
            </text:span>
          </text:span>
        </text:p>
          <text:p text:style-name="al">Spouwmuurisolatie is uit de subsidieregeling gehaald. Dit heeft meerdere redenen. Belangrijkste reden is dat de gemeente Rotterdam geen Soorten Management Plan heeft. Hierdoor bestaat het risico dat er beschermde dieren in de spouwmuur leven zonder dat dit bekend is. Ten tweede kan spouwmuurisolatie tot problemen leiden indien de spouwmuur smal is. Dit is het geval bij een relatief groot deel van de woningen binnen de doelgroep.Daarnaast is het tarief voor vloerisolatie vehoogd, omdat het college dit wil stimuleren. Vloerisolatie heeft namelijk meer effect dan bodemisolatie. </text:p>
          <text:p text:style-name="al"/>
          <text:p text:style-name="al">
          <text:span text:style-name="nadrukvet">
            <text:span text:style-name="nadrukcur">
              <text:span text:style-name="nadrukondlijn">Artikel I, onderdeel F</text:span>
            </text:span>
          </text:span>
        </text:p>
          <text:p text:style-name="al">Door de vereenvoudiging van de regeling hoeft ook minder informatie te worden aangeleverd bij de aanvraag. Deze wijziging maakt duidelijk wat er wel nog nodig is om de aanvraag te doen.</text:p>
          <text:p text:style-name="al"/>
          <text:p text:style-name="al">Wanneer de subsidie wordt aangevraagd nadat de isolatiemaatregelen zijn uitgevoerd, moet ook nog een betaalbewijs worden ingediend.</text:p>
          <text:p text:style-name="al"/>
          <text:p text:style-name="al">
          <text:span text:style-name="nadrukvet">
            <text:span text:style-name="nadrukcur">
              <text:span text:style-name="nadrukondlijn">Artikel I, onderdeel G</text:span>
            </text:span>
          </text:span>
        </text:p>
          <text:p text:style-name="al">De regeling is verlengd, aanvragen kunnen nu tot en met 30 september 2027 worden ingediend.</text:p>
          <text:p text:style-name="al"/>
          <text:p text:style-name="al">
          <text:span text:style-name="nadrukvet">
            <text:span text:style-name="nadrukcur">
              <text:span text:style-name="nadrukondlijn">Artikel I, onderdeel H</text:span>
            </text:span>
          </text:span>
        </text:p>
          <text:p text:style-name="al">In dit artikel wordt gespecificeerd wat er wordt bedoeld met het woord “eerder’. Het gaat om aanvragen van de Rotterdamse energietransitielening tussen 1 januari 2014 en 1 januari 2024. Ook wordt de verwijzing naar die regeling correct opgenomen.</text:p>
          <text:p text:style-name="al"/>
          <text:p text:style-name="al">
          <text:span text:style-name="nadrukvet">
            <text:span text:style-name="nadrukcur">
              <text:span text:style-name="nadrukondlijn">Artikel I, onderdeel I</text:span>
            </text:span>
          </text:span>
        </text:p>
          <text:p text:style-name="al">In dit artikel wordt verduidelijkt in welke periode de isolatiemaatregelen moeten zijn getroffen en betaald. Dit om duidelijkheid te creëren voor woningeigenaren en het college.</text:p>
          <text:p text:style-name="al"/>
          <text:p text:style-name="al">Uit artikel 11 is de mogelijkheid geschrapt dat de eigenaar-bewoner de isolatie zelf aanbrengt. Hiervoor onderzoekt het college een andere methode van subsidieverlening.</text:p>
          <text:p text:style-name="al"/>
          <text:p text:style-name="al">
          <text:span text:style-name="nadrukvet">
            <text:span text:style-name="nadrukcur">
              <text:span text:style-name="nadrukondlijn">Artikel I, onderdeel J</text:span>
            </text:span>
          </text:span>
        </text:p>
          <text:p text:style-name="al">Omdat het college het doe-het-zelven op dit moment niet meer subsidieert, is dit artikel komen te vervallen.</text:p>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7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Subsidieverordening Rotterdam 2014]|[https://lokaleregelgeving.overheid.nl/CVDR306362/7</meta:user-defined>
    <meta:user-defined meta:name="OVERHEIDop.referentienummer">2025, nummer 56</meta:user-defined>
    <meta:user-defined meta:name="DCTERMS.alternative">Subsidieregeling isolatie voor eigenaar-bewoners van grondgebonden woningen tot en met 429.300 euro</meta:user-defined>
    <dc:language>nl</dc:language>
    <meta:user-defined meta:name="OVERHEIDop.locatietype/OVERHEIDop.gebiedsmarkering">Gemeente</meta:user-defined>
    <meta:user-defined meta:name="DC.title">Subsidieregeling isolatie voor eigenaar-bewoners van grondgebonden woningen tot en met 429.300 euro</meta:user-defined>
    <meta:user-defined meta:name="DCTERMS.W3CDTF/DCTERMS.available">2025-04-16</meta:user-defined>
    <meta:user-defined meta:name="DCTERMS.W3CDTF/OVERHEIDop.jaargang">2025</meta:user-defined>
    <meta:user-defined meta:name="OVERHEIDop.publicationIssue">165765</meta:user-defined>
    <meta:user-defined meta:name="OVERHEIDop.betreftRegeling">CVDR716641_2</meta:user-defined>
    <meta:user-defined meta:name="xs:date/OVERHEIDop.startdatum">2025-04-17</meta:user-defined>
    <meta:user-defined meta:name="xs:date/OVERHEIDop.einddatum">2027-12-31</meta:user-defined>
    <meta:user-defined meta:name="OVERHEIDop.GmbID/DC.identifier">gmb-2025-165765</meta:user-defined>
    <meta:user-defined meta:name="OVERHEIDop.versieInformatie"/>
  </office:meta>
</office:document-meta>
</file>