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SPORTHAL/JONGERENCENTRUM LIDWINASTRAAT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porthal/Jongerencentrum Lidwinastraat Vught, Fantasia Disney markt op 19 april 2025 van 10.00 – 17.00 uur, Z25-287973.</text:p>
            <text:p text:style-name="tussenkopcur">De vergunning is verzonden 15 april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7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SPORTHAL/JONGERENCENTRUM LIDWINASTRAAT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63</meta:user-defined>
    <meta:user-defined meta:name="OVERHEIDop.GmbID/DC.identifier">gmb-2025-165763</meta:user-defined>
    <meta:user-defined meta:name="OVERHEIDop.versieInformatie"/>
  </office:meta>
</office:document-meta>
</file>