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IJssalon Pinoccio, Canadaplein 13, 1811 KE Alkmaar, Canadaplein 11, 1811 K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Canadaplein 11-13, 1811 KE Alkmaar,<text:span text:style-name="nadrukvet"/>IJssalon Pinoccio</text:p>
            <text:p text:style-name="common-al">
            
          </text:p>
            <text:p text:style-name="common-al">Datum ontvangst: 10-04-2025</text:p>
            <text:p text:style-name="last-al">Zaaknummer: 000011208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75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1208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lgemene plaatselijke verordening Aangevraagd: Horeca-inrichting exploitatievergunning, IJssalon Pinoccio, Canadaplein 13, 1811 KE Alkmaar, Canadaplein 11, 1811 KE Alkmaa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59</meta:user-defined>
    <meta:user-defined meta:name="OVERHEIDop.GmbID/DC.identifier">gmb-2025-165759</meta:user-defined>
    <meta:user-defined meta:name="OVERHEIDop.versieInformatie"/>
  </office:meta>
</office:document-meta>
</file>