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wijderen van een draagmuur in de woning, Veluwepad 5, 5691LP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wijderen van een draagmuur in de woning, Veluwepad 5</text:p>
            <text:p text:style-name="common-al">Locatie: Veluwepad 5, 5691LP Son en Breugel</text:p>
            <text:p text:style-name="common-al">Zaaknummer: 08482542454</text:p>
            <text:p text:style-name="common-al">Datum verleend: 14-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57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42454</meta:user-defined>
    <meta:user-defined meta:name="DCTERMS.abstract">verwijderen van een draagmuur in de woning, Veluwepad 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wijderen van een draagmuur in de woning, Veluwepad 5, 5691LP Son en Breugel</meta:user-defined>
    <meta:user-defined meta:name="DCTERMS.W3CDTF/DCTERMS.available">2025-04-16</meta:user-defined>
    <meta:user-defined meta:name="DCTERMS.W3CDTF/OVERHEIDop.jaargang">2025</meta:user-defined>
    <meta:user-defined meta:name="OVERHEIDop.publicationIssue">165758</meta:user-defined>
    <meta:user-defined meta:name="OVERHEIDop.GmbID/DC.identifier">gmb-2025-165758</meta:user-defined>
    <meta:user-defined meta:name="OVERHEIDop.versieInformatie"/>
  </office:meta>
</office:document-meta>
</file>