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de 4 mei herdenking in en naast de PKN-Kerk, Hoofdweg 168 te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de 4 mei herdenking in en naast de PKN-Kerk, Hoofdweg 168 te Midwolda van 19.30 uur tot 20.00 uur. Bevestigd en verzonden op 9 april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de 4 mei herdenking in en naast de PKN-Kerk, Hoofdweg 168 te Midwolda</meta:user-defined>
    <meta:user-defined meta:name="DCTERMS.W3CDTF/DCTERMS.available">2025-04-16</meta:user-defined>
    <meta:user-defined meta:name="DCTERMS.W3CDTF/OVERHEIDop.jaargang">2025</meta:user-defined>
    <meta:user-defined meta:name="OVERHEIDop.publicationIssue">165754</meta:user-defined>
    <meta:user-defined meta:name="OVERHEIDop.GmbID/DC.identifier">gmb-2025-165754</meta:user-defined>
    <meta:user-defined meta:name="OVERHEIDop.versieInformatie"/>
  </office:meta>
</office:document-meta>
</file>