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huisartsenpraktijk - George Wilhelmlaan 1 I, 9351 GJ Leek, Verzoeklocatie 2025041101002</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Westerkwartier een aanvraag ontvangen voor het uitbreiden van een huisartsenpraktijk op locatie George Wilhelmlaan 1 I, 9351 GJ Leek, Verzoeklocatie 2025041101002. De aanvraag is geregistreerd onder zaaknummer 2025011204.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7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0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uitbreiden van een huisartsenpraktijk - George Wilhelmlaan 1 I, 9351 GJ Leek, Verzoeklocatie 2025041101002</meta:user-defined>
    <meta:user-defined meta:name="DCTERMS.W3CDTF/DCTERMS.available">2025-04-16</meta:user-defined>
    <meta:user-defined meta:name="DCTERMS.W3CDTF/OVERHEIDop.jaargang">2025</meta:user-defined>
    <meta:user-defined meta:name="OVERHEIDop.publicationIssue">165752</meta:user-defined>
    <meta:user-defined meta:name="OVERHEIDop.GmbID/DC.identifier">gmb-2025-165752</meta:user-defined>
    <meta:user-defined meta:name="OVERHEIDop.versieInformatie"/>
  </office:meta>
</office:document-meta>
</file>