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s Brau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Zus Braunstraat 10, 3056AB, plaatsen van een dakraam (aanvraagdatum 03-04-2025, dossiernummer OMV.25.04.00055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74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4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4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us Braunstraat 10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48</meta:user-defined>
    <meta:user-defined meta:name="OVERHEIDop.GmbID/DC.identifier">gmb-2025-165748</meta:user-defined>
    <meta:user-defined meta:name="OVERHEIDop.versieInformatie"/>
  </office:meta>
</office:document-meta>
</file>