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onstructie tbv luchtwasser aan Ziekbleek 9 5541P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bouwen van een constructie tbv luchtwasser aan Ziekbleek 9 5541PA Reusel. Het kenmerk van de gemeente voor deze zaak is 1667504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57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042</meta:user-defined>
    <meta:user-defined meta:name="DCTERMS.abstract">bouwen van een constructie tbv luchtwass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constructie tbv luchtwasser aan Ziekbleek 9 5541PA Reus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46</meta:user-defined>
    <meta:user-defined meta:name="OVERHEIDop.GmbID/DC.identifier">gmb-2025-165746</meta:user-defined>
    <meta:user-defined meta:name="OVERHEIDop.versieInformatie"/>
  </office:meta>
</office:document-meta>
</file>