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plaatsen in kanaal Goes - Aanvraag omgevingsvergunning voor het vervangen van de oeverbescher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april 2025 een aanvraag hebben ontvangen voor een omgevingsvergunning op de locatie diverse plaatsen in kanaal Goes. De aanvraag is geregistreerd onder zaaknummer Z2025-00000931. De aanvraag betreft:</text:p>
            <text:p text:style-name="common-al">het vervangen van de oeverbescherm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574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4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1</meta:user-defined>
    <meta:user-defined meta:name="DCTERMS.abstract">diverse plaatsen in kanaal Goes - Aanvraag omgevingsvergunning voor het vervangen van de oeverbescherming</meta:user-defined>
    <dc:language>nl</dc:language>
    <meta:user-defined meta:name="OVERHEIDop.locatietype/OVERHEIDop.gebiedsmarkering">Vlak</meta:user-defined>
    <meta:user-defined meta:name="DC.title">diverse plaatsen in kanaal Goes - Aanvraag omgevingsvergunning voor het vervangen van de oeverbescherming</meta:user-defined>
    <meta:user-defined meta:name="DCTERMS.W3CDTF/DCTERMS.available">2025-04-16</meta:user-defined>
    <meta:user-defined meta:name="DCTERMS.W3CDTF/OVERHEIDop.jaargang">2025</meta:user-defined>
    <meta:user-defined meta:name="OVERHEIDop.publicationIssue">165745</meta:user-defined>
    <meta:user-defined meta:name="OVERHEIDop.GmbID/DC.identifier">gmb-2025-165745</meta:user-defined>
    <meta:user-defined meta:name="OVERHEIDop.versieInformatie"/>
  </office:meta>
</office:document-meta>
</file>