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omgevingsplan t.b.v. het tijdelijke vestigen van een supermarkt (LIDL) aan Ansjovisweg 5, 3751 B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de omgevingsplan t.b.v. het tijdelijke vestigen van een supermarkt (LIDL) aan Ansjovisweg 5, 3751 BL Bunschoten-Spakenburg</text:span>
          </text:p>
            <text:p text:style-name="common-al">De gemeente Bunschoten heeft een aanvraag voor een omgevingsvergunning ontvangen. De vergunning is aangevraagd voor het afwijken van de omgevingsplan t.b.v. het tijdelijke vestigen van een supermarkt (LIDL) aan Ansjovisweg 5, 3751 B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De gemeente neemt daarover waarschijnlijk voor 05-06-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57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3122</meta:user-defined>
    <dc:language>nl</dc:language>
    <meta:user-defined meta:name="OVERHEIDop.locatietype/OVERHEIDop.gebiedsmarkering">Punt</meta:user-defined>
    <meta:user-defined meta:name="DC.title">Aanvraag vergunning voor het afwijken van de omgevingsplan t.b.v. het tijdelijke vestigen van een supermarkt (LIDL) aan Ansjovisweg 5, 3751 BL Bunschoten-Spakenburg</meta:user-defined>
    <meta:user-defined meta:name="DCTERMS.W3CDTF/DCTERMS.available">2025-04-16</meta:user-defined>
    <meta:user-defined meta:name="DCTERMS.W3CDTF/OVERHEIDop.jaargang">2025</meta:user-defined>
    <meta:user-defined meta:name="OVERHEIDop.publicationIssue">165743</meta:user-defined>
    <meta:user-defined meta:name="OVERHEIDop.GmbID/DC.identifier">gmb-2025-165743</meta:user-defined>
    <meta:user-defined meta:name="OVERHEIDop.versieInformatie"/>
  </office:meta>
</office:document-meta>
</file>