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Winschoter Duitse Dagen’ op de Venne, Schönfeldsingel en Israëlplein te Winschoten op 18 april 2025, 1 mei 2025, op 3 oktober 2025 en op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Winschoter Duitse Dagen’ op de Venne, Schönfeldsingel en Israëlplein te Winschoten op 18 april 2025, 1 mei 2025, op 3 oktober 2025 en op 31 oktober 2025 van 07.00 uur tot 18.00 uur. Verleend en verzonden op 8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Winschoter Duitse Dagen’ op de Venne, Schönfeldsingel en Israëlplein te Winschoten op 18 april 2025, 1 mei 2025, op 3 oktober 2025 en op 31 oktober 2025</meta:user-defined>
    <meta:user-defined meta:name="DCTERMS.W3CDTF/DCTERMS.available">2025-04-16</meta:user-defined>
    <meta:user-defined meta:name="DCTERMS.W3CDTF/OVERHEIDop.jaargang">2025</meta:user-defined>
    <meta:user-defined meta:name="OVERHEIDop.publicationIssue">165740</meta:user-defined>
    <meta:user-defined meta:name="OVERHEIDop.GmbID/DC.identifier">gmb-2025-165740</meta:user-defined>
    <meta:user-defined meta:name="OVERHEIDop.versieInformatie"/>
  </office:meta>
</office:document-meta>
</file>