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lftsestraat 21, 3013AD, bestaand bouwwerk verbouwen en uitbreiden (aanvraagdatum 09-04-2025, dossiernummer OMV.25.04.001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sestraat 2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33</meta:user-defined>
    <meta:user-defined meta:name="OVERHEIDop.GmbID/DC.identifier">gmb-2025-165733</meta:user-defined>
    <meta:user-defined meta:name="OVERHEIDop.versieInformatie"/>
  </office:meta>
</office:document-meta>
</file>