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oor het organiseren van een rommelmarkt aan de Hoofdweg 175 A in Midwolda, op zaterdag 10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Melding klein evenement voor het organiseren van een rommelmarkt aan de Hoofdweg 175 A in Midwolda, op zaterdag 10 mei 2025 van 09.00 tot 13.00 uur. Verleend en verzonden op 8 april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16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3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3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73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bevestiging melding APV (Algemene plaatselijke verordening gemeente Oldambt) en/of Bijzondere Wetgeving voor het organiseren van een rommelmarkt aan de Hoofdweg 175 A in Midwolda, op zaterdag 10 mei 2025</meta:user-defined>
    <meta:user-defined meta:name="DCTERMS.W3CDTF/DCTERMS.available">2025-04-16</meta:user-defined>
    <meta:user-defined meta:name="DCTERMS.W3CDTF/OVERHEIDop.jaargang">2025</meta:user-defined>
    <meta:user-defined meta:name="OVERHEIDop.publicationIssue">165731</meta:user-defined>
    <meta:user-defined meta:name="OVERHEIDop.GmbID/DC.identifier">gmb-2025-165731</meta:user-defined>
    <meta:user-defined meta:name="OVERHEIDop.versieInformatie"/>
  </office:meta>
</office:document-meta>
</file>