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ZAAK_ADRESSEN@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4 (Bal) Paragraaf 4.119 en paragraaf 4.124, bekend dat bij hen de volgende melding is binnengekomen.</text:p>
            <text:p text:style-name="common-al">
            
          </text:p>
            <text:p text:style-name="common-al">Verzoeklocatie 2024042601321, Hoek Leliestraat en Azaleastraat te Heerenveen grondwerkzaamheden (26-04-2024) uit te voeren.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4.4345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activiteiten leefomgeving ZAAK_ADRESSEN@ grondwerkzaamhe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73</meta:user-defined>
    <meta:user-defined meta:name="OVERHEIDop.GmbID/DC.identifier">gmb-2025-16573</meta:user-defined>
    <meta:user-defined meta:name="OVERHEIDop.versieInformatie"/>
  </office:meta>
</office:document-meta>
</file>