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het Karavaan Festival 2025 op verschillende data in mei en juni 2025 bij Landgoed Ter Coulster in Heiloo, verzenddatum 14 april 2025 (Z2025-00001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57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4</meta:user-defined>
    <meta:user-defined meta:name="DCTERMS.abstract">evenementenvergunning voor het Karavaan Festival 2025 op verschillende data in mei en juni 2025 bij Landgoed Ter Coulster in Heiloo, verzenddatum 14 april 2025 (Z2025-00001794)</meta:user-defined>
    <dc:language>nl</dc:language>
    <meta:user-defined meta:name="OVERHEIDop.locatietype/OVERHEIDop.gebiedsmarkering">Punt</meta:user-defined>
    <meta:user-defined meta:name="DC.title">Gemeente Heiloo, verleende evenementenvergunning voor het Karavaan Festival 2025 op verschillende data in mei en juni 2025 bij Landgoed Ter Coulster in Heiloo, verzenddatum 14 april 2025 (Z2025-00001794)</meta:user-defined>
    <meta:user-defined meta:name="DCTERMS.W3CDTF/DCTERMS.available">2025-04-16</meta:user-defined>
    <meta:user-defined meta:name="DCTERMS.W3CDTF/OVERHEIDop.jaargang">2025</meta:user-defined>
    <meta:user-defined meta:name="OVERHEIDop.publicationIssue">165728</meta:user-defined>
    <meta:user-defined meta:name="OVERHEIDop.GmbID/DC.identifier">gmb-2025-165728</meta:user-defined>
    <meta:user-defined meta:name="OVERHEIDop.versieInformatie"/>
  </office:meta>
</office:document-meta>
</file>