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kamperen buiten een kampeerterrein ten behoeve van de ‘Dollard-Bourtange Bivak’ aan de Groeveweg 23 in Oostwold op 29 mei tot en met 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kamperen buiten een kampeerterrein ten behoeve van de ‘Dollard-Bourtange Bivak’ aan de Groeveweg 23 in Oostwold op donderdag 29 mei 2025 tot en met zondag 1 juni 2025. Verleend en verzonden op 8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kamperen buiten een kampeerterrein ten behoeve van de ‘Dollard-Bourtange Bivak’ aan de Groeveweg 23 in Oostwold op 29 mei tot en met 1 juni 2025</meta:user-defined>
    <meta:user-defined meta:name="DCTERMS.W3CDTF/DCTERMS.available">2025-04-16</meta:user-defined>
    <meta:user-defined meta:name="DCTERMS.W3CDTF/OVERHEIDop.jaargang">2025</meta:user-defined>
    <meta:user-defined meta:name="OVERHEIDop.publicationIssue">165723</meta:user-defined>
    <meta:user-defined meta:name="OVERHEIDop.GmbID/DC.identifier">gmb-2025-165723</meta:user-defined>
    <meta:user-defined meta:name="OVERHEIDop.versieInformatie"/>
  </office:meta>
</office:document-meta>
</file>