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bestemming van bedrijfswoning naar woonbestemming, Baaiduinen 45, 8884HH te Baai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Verzonden op 5 december 2024, Baaiduinen 45 te Baaiduinen, het wijzigen van de bestemming van bedrijfswoning naar woonbestemming, Z2025-00032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657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32</meta:user-defined>
    <meta:user-defined meta:name="DCTERMS.abstract">Betreft:  Besluit op locatie Baaiduinen 45, 8884HH te Baaiduinen</meta:user-defined>
    <dc:language>nl</dc:language>
    <meta:user-defined meta:name="OVERHEIDop.locatietype/OVERHEIDop.gebiedsmarkering">Punt</meta:user-defined>
    <meta:user-defined meta:name="DC.title">Omgevingsvergunning verleend voor het wijzigen van de bestemming van bedrijfswoning naar woonbestemming, Baaiduinen 45, 8884HH te Baaiduin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16572</meta:user-defined>
    <meta:user-defined meta:name="OVERHEIDop.GmbID/DC.identifier">gmb-2025-16572</meta:user-defined>
    <meta:user-defined meta:name="OVERHEIDop.versieInformatie"/>
  </office:meta>
</office:document-meta>
</file>