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Raampoor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aampoortstraat 24, 3032AH, verlenging betreffende vergunning pop up container (OMV.23.01.00019) (aanvraagdatum 28-03-2025, dossiernummer OMV.25.03.004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aampoortstraat 2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16</meta:user-defined>
    <meta:user-defined meta:name="OVERHEIDop.GmbID/DC.identifier">gmb-2025-165716</meta:user-defined>
    <meta:user-defined meta:name="OVERHEIDop.versieInformatie"/>
  </office:meta>
</office:document-meta>
</file>