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vaerweg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uttevaerweg 27, 3044 BA, plaatsen van een LED-scherm aan de bestaande gevel van de pand, dat uitsluitend voor eigen bedrijfsactiviteiten van het bedrijf in het pand wordt gebruikt. </text:p>
            <text:p text:style-name="common-al">Het bouwplan valt niet in gevolgklasse 1 van de Wet kwaliteitsborging (hierna: Wkb) voor het bouwen. Dus is de Wkb niet van toepassing. Voor het bouwplan is een bouwactiviteit (technisch) noodzakelijk. </text:p>
            <text:p text:style-name="common-al">De aanvraag omgevingsvergunning voor de Bouwactiviteit (technisch) met kenmerk 2025030600776 / OMV.25.03.00076 is op 6 maart 2025 ontvangen </text:p>
            <text:p text:style-name="common-al">(datum besluit 11-04-2025, op dezelfde dag verzonden, dossiernummer OMV.24.12.0022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71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1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1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Schuttevaerweg 27</meta:user-defined>
    <meta:user-defined meta:name="DCTERMS.W3CDTF/DCTERMS.available">2025-04-16</meta:user-defined>
    <meta:user-defined meta:name="DCTERMS.W3CDTF/OVERHEIDop.jaargang">2025</meta:user-defined>
    <meta:user-defined meta:name="OVERHEIDop.publicationIssue">165715</meta:user-defined>
    <meta:user-defined meta:name="OVERHEIDop.GmbID/DC.identifier">gmb-2025-165715</meta:user-defined>
    <meta:user-defined meta:name="OVERHEIDop.versieInformatie"/>
  </office:meta>
</office:document-meta>
</file>