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iverse adressen Tuinenrijk Veld 1 Rosm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Het aanleggen van 36 gesloten bodemenergiesystemen </text:p>
            <text:p text:style-name="common-al">Locaties: Gaard 1 t/m 5 (oneven), Tuun 55 t/m 75 (zowel even als oneven), Hortus 26 t/m 48 (even) Rosmalen.</text:p>
            <text:p text:style-name="common-al">DSO-kenmerk: 2025021900510</text:p>
            <text:p text:style-name="common-al">Zaaknummer: Z/244451</text:p>
            <text:p text:style-name="common-al">Datum ontvangen: d.d. 19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7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7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4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Diverse adressen Tuinenrijk Veld 1 Rosmal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706</meta:user-defined>
    <meta:user-defined meta:name="OVERHEIDop.GmbID/DC.identifier">gmb-2025-165706</meta:user-defined>
    <meta:user-defined meta:name="OVERHEIDop.versieInformatie"/>
  </office:meta>
</office:document-meta>
</file>