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Kavel 1, de Noord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04-2025 een besluit genomen op de aanvraag met zaaknummer 2025010344 voor het bouwen van een woning op locatie Kavel 1, de Noord te Grootegas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Uitweg maken, hebben of veranderen of het gebruik daarvan verand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7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344</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Kavel 1, de Noord te Grootegast</meta:user-defined>
    <meta:user-defined meta:name="DCTERMS.W3CDTF/DCTERMS.available">2025-04-16</meta:user-defined>
    <meta:user-defined meta:name="DCTERMS.W3CDTF/OVERHEIDop.jaargang">2025</meta:user-defined>
    <meta:user-defined meta:name="OVERHEIDop.publicationIssue">165705</meta:user-defined>
    <meta:user-defined meta:name="OVERHEIDop.GmbID/DC.identifier">gmb-2025-165705</meta:user-defined>
    <meta:user-defined meta:name="OVERHEIDop.versieInformatie"/>
  </office:meta>
</office:document-meta>
</file>