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bigbag en stenen op de parkeerplaats achter de Poststraat te Finsterwolde op 23 april tot en met 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bigbag en stenen op de parkeerplaats achter de Poststraat te Finsterwolde op 23 april 2025 tot en met 1 juli 2025. Verleend en verzonden op 8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container, bigbag en stenen op de parkeerplaats achter de Poststraat te Finsterwolde op 23 april tot en met 1 juli 2025</meta:user-defined>
    <meta:user-defined meta:name="DCTERMS.W3CDTF/DCTERMS.available">2025-04-16</meta:user-defined>
    <meta:user-defined meta:name="DCTERMS.W3CDTF/OVERHEIDop.jaargang">2025</meta:user-defined>
    <meta:user-defined meta:name="OVERHEIDop.publicationIssue">165704</meta:user-defined>
    <meta:user-defined meta:name="OVERHEIDop.GmbID/DC.identifier">gmb-2025-165704</meta:user-defined>
    <meta:user-defined meta:name="OVERHEIDop.versieInformatie"/>
  </office:meta>
</office:document-meta>
</file>