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tijdelijke opslag van een partij grond door gemeente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bben wij een melding ontvangen van gemeente Goes.</text:p>
            <text:p text:style-name="common-al">Het gaat om een melding in het kader van het Besluit activiteiten leefomgeving (Bal).</text:p>
            <text:p text:style-name="common-al">Gemeld is de tijdelijke opslag van een partij grond (600 m3), op de locatie Ongereedweg (perceel Goes V 186), in Goes. 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26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657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voor de tijdelijke opslag van een partij grond door gemeente Goe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01</meta:user-defined>
    <meta:user-defined meta:name="OVERHEIDop.GmbID/DC.identifier">gmb-2025-165701</meta:user-defined>
    <meta:user-defined meta:name="OVERHEIDop.versieInformatie"/>
  </office:meta>
</office:document-meta>
</file>