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ere Jonkerstraat 5, 1508 GD Zaandam - het vervangen van zij en achter gevelmateriaalin hout i.p.v. bak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184 - het vervangen van zij en achter gevelmateriaalin hout i.p.v. baksteen -  - op de locatie Boere Jonkerstraat 5, 1508 GD Zaandam</text:p>
            <text:p text:style-name="common-al">Besluit verzonden: 13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7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84</meta:user-defined>
    <dc:language>nl</dc:language>
    <meta:user-defined meta:name="OVERHEIDop.locatietype/OVERHEIDop.gebiedsmarkering">Punt</meta:user-defined>
    <meta:user-defined meta:name="DC.title">Verleende omgevingsvergunning - Boere Jonkerstraat 5, 1508 GD Zaandam - het vervangen van zij en achter gevelmateriaalin hout i.p.v. bakste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570</meta:user-defined>
    <meta:user-defined meta:name="OVERHEIDop.GmbID/DC.identifier">gmb-2025-16570</meta:user-defined>
    <meta:user-defined meta:name="OVERHEIDop.versieInformatie"/>
  </office:meta>
</office:document-meta>
</file>