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steiger van 23 april 2025 tot en met 6 mei 2025 ter hoogte van Vooruitstraat 125, 1441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n melding ontvangen voor het plaatsen van een steiger van 23 april 2025 tot en met 6 mei 2025 ter hoogte van Vooruitstraat 125, 1441GJ Purmerend. De melding is geregistreerd onder zaaknummer Z2025-00001592. De melding betreft:</text:p>
            <text:p text:style-name="common-al">- Voorwerpen op de openbare weg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569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9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92</meta:user-defined>
    <meta:user-defined meta:name="DCTERMS.abstract">Betreft: melding op locatie Vooruitstraat thv nr 125, 1441GJ Purmerend</meta:user-defined>
    <dc:language>nl</dc:language>
    <meta:user-defined meta:name="OVERHEIDop.locatietype/OVERHEIDop.gebiedsmarkering">Punt</meta:user-defined>
    <meta:user-defined meta:name="DC.title">Melding voor het plaatsen van een steiger van 23 april 2025 tot en met 6 mei 2025 ter hoogte van Vooruitstraat 125, 1441GJ Purmeren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96</meta:user-defined>
    <meta:user-defined meta:name="OVERHEIDop.GmbID/DC.identifier">gmb-2025-165696</meta:user-defined>
    <meta:user-defined meta:name="OVERHEIDop.versieInformatie"/>
  </office:meta>
</office:document-meta>
</file>