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opslaan van grond en materialen in depot ten behoeve van Traverse Noord aan de Onze Lieve Vrouwe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906698</text:p>
            <text:p text:style-name="common-al">Ingekomen: 10 januari 2025</text:p>
            <text:p text:style-name="common-al">Locatie: O.L. Vrouwedijk ongenummerd</text:p>
            <text:p text:style-name="common-al">Projectomschrijving: het tijdelijk opslaan van grond en materialen in depot ten behoeve van Traverse Noord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56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7720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tijdelijk opslaan van grond en materialen in depot ten behoeve van Traverse Noord aan de Onze Lieve Vrouwedijk ongenummerd</meta:user-defined>
    <meta:user-defined meta:name="DCTERMS.W3CDTF/DCTERMS.available">2025-01-17</meta:user-defined>
    <meta:user-defined meta:name="DCTERMS.W3CDTF/OVERHEIDop.jaargang">2025</meta:user-defined>
    <meta:user-defined meta:name="OVERHEIDop.publicationIssue">16569</meta:user-defined>
    <meta:user-defined meta:name="OVERHEIDop.GmbID/DC.identifier">gmb-2025-16569</meta:user-defined>
    <meta:user-defined meta:name="OVERHEIDop.versieInformatie"/>
  </office:meta>
</office:document-meta>
</file>