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meerjaren evenementenvergunning Koningsspelen op locatie Westsingel 33-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voor een meerjaren evenementenvergunning met zaaknummer Z2024-00001685 voor de Koningsspelen op 17 april 2025, 24 april 2026 en 23 april 2027 op locatie Westsingel 33-35 te Duiven. De evenementenvergunning is toegekend. Het evemement vindt plaats op 17 april 2025 van 9:45 uur tot 14:00 uur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6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6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85</meta:user-defined>
    <meta:user-defined meta:name="DCTERMS.abstract">Kennisgeving besluit op een meerjaren evenementenvergunning Koningsspelen op locatie Westsingel 33-35 te Duiven</meta:user-defined>
    <dc:language>nl</dc:language>
    <meta:user-defined meta:name="OVERHEIDop.locatietype/OVERHEIDop.gebiedsmarkering">Vlak</meta:user-defined>
    <meta:user-defined meta:name="DC.title">Kennisgeving besluit op een meerjaren evenementenvergunning Koningsspelen op locatie Westsingel 33-35 te Dui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80</meta:user-defined>
    <meta:user-defined meta:name="OVERHEIDop.GmbID/DC.identifier">gmb-2025-165680</meta:user-defined>
    <meta:user-defined meta:name="OVERHEIDop.versieInformatie"/>
  </office:meta>
</office:document-meta>
</file>