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10 augustus, Zevenhoven, Hogedijk 35 - Pink Panther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35, Zevenhoven - toestemming is verleend voor het schenken van alcohol tijdens het evenement Pink Panther Feest, op 10 augstus van 16.00 tot 23.00 uur - vezonden 13 januari 2025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56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schenken alcohol, 10 augustus, Zevenhoven, Hogedijk 35 - Pink Panther Fees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568</meta:user-defined>
    <meta:user-defined meta:name="OVERHEIDop.GmbID/DC.identifier">gmb-2025-16568</meta:user-defined>
    <meta:user-defined meta:name="OVERHEIDop.versieInformatie"/>
  </office:meta>
</office:document-meta>
</file>