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gedijk 6, 1935 BR Egmond-Binnen, het kappen van 3 bomen, datum ontvangst 8 april 2025 (Z2025-000027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567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7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7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36</meta:user-defined>
    <meta:user-defined meta:name="DCTERMS.abstract">Hogedijk 6, 1935 BR Egmond-Binnen, het kappen van 3 bomen, datum ontvangst 8 april 2025 (Z2025-00002736)</meta:user-defined>
    <dc:language>nl</dc:language>
    <meta:user-defined meta:name="OVERHEIDop.locatietype/OVERHEIDop.gebiedsmarkering">Vlak</meta:user-defined>
    <meta:user-defined meta:name="DC.title">Gemeente Bergen, ontvangen aanvraag omgevingsvergunning, Hogedijk 6, 1935 BR Egmond-Binnen, het kappen van 3 bomen, datum ontvangst 8 april 2025 (Z2025-00002736)</meta:user-defined>
    <meta:user-defined meta:name="DCTERMS.W3CDTF/DCTERMS.available">2025-04-16</meta:user-defined>
    <meta:user-defined meta:name="DCTERMS.W3CDTF/OVERHEIDop.jaargang">2025</meta:user-defined>
    <meta:user-defined meta:name="OVERHEIDop.publicationIssue">165677</meta:user-defined>
    <meta:user-defined meta:name="OVERHEIDop.GmbID/DC.identifier">gmb-2025-165677</meta:user-defined>
    <meta:user-defined meta:name="OVERHEIDop.versieInformatie"/>
  </office:meta>
</office:document-meta>
</file>