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Lieve Vrouwepoldersedijk 5, 3243LA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9 april 2025 heeft de gemeente een aanvraag ontvangen voor een omgevingsvergunning betreffende het verduurzamen en renoveren van een opslagruimte  op locatie nabij Lieve Vrouwepoldersedijk 5, 3243LA Stad aan 't Haringvliet. De aanvraag is geregistreerd onder zaaknummer Z2025-00485.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567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7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7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485</meta:user-defined>
    <dc:language>nl</dc:language>
    <meta:user-defined meta:name="OVERHEIDop.locatietype/OVERHEIDop.gebiedsmarkering">Vlak</meta:user-defined>
    <meta:user-defined meta:name="DC.title">Kennisgeving ontvangst aanvraag omgevingsvergunning nabij Lieve Vrouwepoldersedijk 5, 3243LA Stad aan 't Haringvliet</meta:user-defined>
    <meta:user-defined meta:name="DCTERMS.W3CDTF/DCTERMS.available">2025-04-22</meta:user-defined>
    <meta:user-defined meta:name="DCTERMS.W3CDTF/OVERHEIDop.jaargang">2025</meta:user-defined>
    <meta:user-defined meta:name="OVERHEIDop.publicationIssue">165672</meta:user-defined>
    <meta:user-defined meta:name="OVERHEIDop.GmbID/DC.identifier">gmb-2025-165672</meta:user-defined>
    <meta:user-defined meta:name="OVERHEIDop.versieInformatie"/>
  </office:meta>
</office:document-meta>
</file>