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één kapwoning (zowel linker- als rechterwoning), Wassinkhof kavel 25 en 26, plan de Tippe Zwolle [Zaaknummer 0193ESUITE798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4-2025</text:p>
            <text:p text:style-name="common-al">
            <text:span text:style-name="nadrukvet">Locatie:</text:span> Wassinkhof kavel 25 en 26, plan de Tippe Zwolle</text:p>
            <text:p text:style-name="common-al">
            <text:span text:style-name="nadrukvet">Zaakomschrijving:</text:span> het bouwen van een twee-onder-één kapwoning (zowel linker- als rechterwoning)</text:p>
            <text:p text:style-name="common-al">
            <text:span text:style-name="nadrukvet">Zaaknummer:</text:span> 0193ESUITE798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8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8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8022025</meta:user-defined>
    <meta:user-defined meta:name="DCTERMS.abstract">24-0211 Selles - de Rouw, Zwoll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één kapwoning (zowel linker- als rechterwoning), Wassinkhof kavel 25 en 26, plan de Tippe Zwolle [Zaaknummer 0193ESUITE798022025]</meta:user-defined>
    <meta:user-defined meta:name="DCTERMS.W3CDTF/DCTERMS.available">2025-04-16</meta:user-defined>
    <meta:user-defined meta:name="DCTERMS.W3CDTF/OVERHEIDop.jaargang">2025</meta:user-defined>
    <meta:user-defined meta:name="OVERHEIDop.publicationIssue">165671</meta:user-defined>
    <meta:user-defined meta:name="OVERHEIDop.GmbID/DC.identifier">gmb-2025-165671</meta:user-defined>
    <meta:user-defined meta:name="OVERHEIDop.versieInformatie"/>
  </office:meta>
</office:document-meta>
</file>