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240, Daalhemerweg 25, 6301B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om de beslistermijn voor de aanvraag met zaaknummer Z2025-00000240voor een VadG-AANVRBS-OMV op locatie Daalhemerweg 25, 6301BJ Valkenburg te verlengen voor een periode van maximaal 6 weken. De aanvraag betreft het bouw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56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Beschikking verlenging beslistermijn op locatie Daalhemerweg 25, 6301BJ Valkenburg</meta:user-defined>
    <dc:language>nl</dc:language>
    <meta:user-defined meta:name="OVERHEIDop.locatietype/OVERHEIDop.gebiedsmarkering">Vlak</meta:user-defined>
    <meta:user-defined meta:name="DC.title">Kennisgeving verlenging beslistermijn Z2025-00000240, Daalhemerweg 25, 6301BJ Valken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67</meta:user-defined>
    <meta:user-defined meta:name="OVERHEIDop.GmbID/DC.identifier">gmb-2025-165667</meta:user-defined>
    <meta:user-defined meta:name="OVERHEIDop.versieInformatie"/>
  </office:meta>
</office:document-meta>
</file>