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jststraat 16, 5384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april 2025</text:p>
            <text:p text:style-name="common-al">het bouwen van een agrarisch bedrijfsgebouw (rijbak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6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2</meta:user-defined>
    <meta:user-defined meta:name="DCTERMS.abstract">Betreft: aanvraag op locatie Wijststraat 16, 5384R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Wijststraat 16, 5384RB Heesc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666</meta:user-defined>
    <meta:user-defined meta:name="OVERHEIDop.GmbID/DC.identifier">gmb-2025-165666</meta:user-defined>
    <meta:user-defined meta:name="OVERHEIDop.versieInformatie"/>
  </office:meta>
</office:document-meta>
</file>