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Bladel, melding Besluit activiteiten leefomgeving, ​Specht (Vogelhof) ​​ te ​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Th. van de Loo B.V. </text:p>
            <text:p text:style-name="common-al">Locatie: ​ ​​ ​Specht (Vogelhof)te Bladel</text:p>
            <text:p text:style-name="common-al">Activiteit: MBA Toepassen grond Voor: het bouwrijp maken van het terrein Datum melding: 9 april 2025 DSO verzoeknummer: 202504090077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27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566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274</meta:user-defined>
    <dc:language>nl</dc:language>
    <meta:user-defined meta:name="OVERHEIDop.locatietype/OVERHEIDop.gebiedsmarkering">Weg</meta:user-defined>
    <meta:user-defined meta:name="DC.title">Gemeente ​Bladel, melding Besluit activiteiten leefomgeving, ​Specht (Vogelhof) ​​ te ​Blad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65</meta:user-defined>
    <meta:user-defined meta:name="OVERHEIDop.GmbID/DC.identifier">gmb-2025-165665</meta:user-defined>
    <meta:user-defined meta:name="OVERHEIDop.versieInformatie"/>
  </office:meta>
</office:document-meta>
</file>